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 fo:text-align="center" style:justify-single-word="false"/>
      <style:text-properties fo:color="#000000" style:font-name="Arial1" fo:font-size="20pt" style:font-size-asian="20pt" style:font-name-complex="Arial2" style:font-size-complex="20pt"/>
    </style:style>
    <style:style style:name="P3" style:family="paragraph" style:parent-style-name="Standard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.564cm" fo:margin-bottom="0.141cm" fo:line-height="100%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5" style:family="paragraph" style:parent-style-name="Standard">
      <style:paragraph-properties fo:margin-top="0.564cm" fo:margin-bottom="0.141cm" fo:line-height="100%"/>
    </style:style>
    <style:style style:name="P6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8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9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5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6" style:family="text">
      <style:text-properties fo:color="#000000" style:font-name="Arial1" fo:font-size="14pt" fo:font-weight="bold" style:font-name-asian="Adobe Fangsong Std R" style:font-size-asian="14pt" style:font-weight-asian="bold" style:font-name-complex="Arial2" style:font-size-complex="14pt" style:font-weight-complex="bold"/>
    </style:style>
    <style:style style:name="T7" style:family="text">
      <style:text-properties fo:color="#cc9900" style:font-name="Brush Script Std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C</text:span><text:span text:style-name="T7">lub</text:span><text:span text:style-name="T1"> S</text:span><text:span text:style-name="T2">portif </text:span><text:span text:style-name="T1">L</text:span><text:span text:style-name="T2">ecour</text:span></text:h>
      <text:h text:style-name="P2" text:outline-level="1"><text:s text:c="4"/>Fiche de renseignement Adulte</text:h>
      <text:h text:style-name="P6" text:outline-level="1">Nom:………………………………… Prénom:…………………………..</text:h>
      <text:h text:style-name="P6" text:outline-level="1">Adresse:……………………………………………</text:h>
      <text:h text:style-name="P6" text:outline-level="1">Code postal……………….. Ville…………………..<text:bookmark text:name="Bookmark"/></text:h>
      <text:h text:style-name="P6" text:outline-level="1">Tel:………………………………….Date de naissance……………………</text:h>
      <text:h text:style-name="P6" text:outline-level="1">Mail (en majuscules):…………………………………….</text:h>
      <text:h text:style-name="P6" text:outline-level="1">Facebook:……………………………………..</text:h>
      <text:h text:style-name="P6" text:outline-level="1">Instagram:…………………………………..</text:h>
      <text:h text:style-name="P3" text:outline-level="1"/>
      <text:h text:style-name="P7" text:outline-level="1">Personne à contacter en cas d’urgence:</text:h>
      <text:h text:style-name="P8" text:outline-level="1">Nom:………………………………. Prénom:…………………………..</text:h>
      <text:h text:style-name="P8" text:outline-level="1">Adresse:……………………………………. <text:s text:c="5"/>Code postal ...............</text:h>
      <text:h text:style-name="P4" text:outline-level="1">Ville..................</text:h>
      <text:h text:style-name="P8" text:outline-level="1">Tel:…………………………………..</text:h>
      <text:h text:style-name="P9" text:outline-level="1"><text:span text:style-name="T3">Autorisation d’intervention d’urgence:</text:span><text:span text:style-name="T5"> <text:s text:c="6"/></text:span></text:h>
      <text:h text:style-name="P5" text:outline-level="1"><text:span text:style-name="T5">J</text:span><text:span text:style-name="T4">e soussigné Mr ou Mme……………………………..autorise le médecin ou les pompiers à pratiquer tous les soins nécessaires et éventuellement une intervention chirurgicale avec anesthésie générale en cas de nécessité absolue.</text:span></text:h>
      <text:h text:style-name="P5" text:outline-level="1"><text:span text:style-name="T6">Le certificat médical est obligatoire</text:span><text:span text:style-name="T4"> dès la 1ère année et pour les personnes de plus de 50 ans, il est à renouveler tous les 3 an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6</meta:editing-cycles>
    <meta:print-date>2022-08-30T09:05:00</meta:print-date>
    <meta:creation-date>2017-08-28T13:41:00</meta:creation-date>
    <dc:date>2024-08-26T09:58:13.34</dc:date>
    <meta:editing-duration>PT8M6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93" meta:character-count="8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