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list-style-name="L1">
      <style:paragraph-properties fo:text-align="start"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rte éthique d'adhésion au Club Sportif Lecour</text:p>
      <text:p text:style-name="P4"/>
      <text:p text:style-name="P1"/>
      <text:p text:style-name="P1"/>
      <text:p text:style-name="P2">En adhérant aux cours de Boxe de Rue, je m'engage à respecter la charte de bonne conduite suivante:</text:p>
      <text:p text:style-name="P1"/>
      <text:list xml:id="list4480658212148646820" text:style-name="L1">
        <text:list-header>
          <text:p text:style-name="P5"/>
        </text:list-header>
        <text:list-item>
          <text:p text:style-name="P6">J'utiliserai les techniques apprises uniquement pendant les cours ou dans le cadre de la légitime défense selon l'article 122.5 du code pénal, afin de défendre mon integrité physique ou celle d'autrui.</text:p>
          <text:p text:style-name="P6"/>
        </text:list-item>
        <text:list-item>
          <text:p text:style-name="P6">Je ferais preuve de non agressivité vis à vis d'autrui et ne participerai à aucune forme de discrimination ou de harcèlement physique ou moral au sein des cours comme à l'exterieur.</text:p>
          <text:p text:style-name="P6"/>
        </text:list-item>
        <text:list-item>
          <text:p text:style-name="P6">Je ferais preuve d'humilité, bienveillance et respect à l'égard des autres adhérent(e)s et moniteurs(trices) du club.</text:p>
          <text:p text:style-name="P6"/>
        </text:list-item>
        <text:list-item>
          <text:p text:style-name="P6">Je respecterai le règlement intérieur du club,son statut, les moniteurs(trices) et les autres adhérent(e)s.</text:p>
        </text:list-item>
      </text:list>
      <text:p text:style-name="P3"/>
      <text:list xml:id="list29286687" text:continue-numbering="true" text:style-name="L1">
        <text:list-item>
          <text:p text:style-name="P6">Je ne divulguerai pas le contenu des cours qui me sera enseigné et respecterai une discrétion quant au partage des expériences personnelles des autres adhérent(e)s lors des cours.</text:p>
        </text:list-item>
      </text:list>
      <text:p text:style-name="P3"/>
      <text:p text:style-name="P3"/>
      <text:p text:style-name="P3"/>
      <text:p text:style-name="P3"/>
      <text:p text:style-name="P3">Toute infraction à l'une ou plusieurs de ces règles fera l'objet d'un avertissement , en cas de répétition , une exclusion temporaire sera envisagée, voir un renvoi définitif du club sans remboursement des sommes versées.</text:p>
      <text:p text:style-name="P3"/>
      <text:p text:style-name="P3">Je soussignée........................................................m'engage à respecter cette charte .</text:p>
      <text:p text:style-name="P3"/>
      <text:p text:style-name="P3">Pris connaissance le …...........................................à Brunoy.</text:p>
      <text:p text:style-name="P3"/>
      <text:p text:style-name="P3">Signature de l'adhérent(e) ,précédée de la mention «Lu et approuv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keithbell</meta:initial-creator>
    <meta:creation-date>2023-08-29T17:28:46.14</meta:creation-date>
    <dc:date>2024-08-26T09:03:11.99</dc:date>
    <dc:creator>Nelly keithbell</dc:creator>
    <meta:editing-duration>PT22M47S</meta:editing-duration>
    <meta:editing-cycles>6</meta:editing-cycles>
    <meta:generator>OpenOffice/4.1.7$Win32 OpenOffice.org_project/417m1$Build-9800</meta:generator>
    <meta:printed-by>Nelly keithbell</meta:printed-by>
    <meta:print-date>2023-08-30T11:19:40.86</meta:print-date>
    <meta:document-statistic meta:table-count="0" meta:image-count="0" meta:object-count="0" meta:page-count="1" meta:paragraph-count="11" meta:word-count="207" meta:character-count="1404"/>
  </office:meta>
</office:document-meta>
</file>