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start" style:justify-single-word="false"/>
      <style:text-properties fo:font-size="15pt" style:font-size-asian="15pt" style:font-size-complex="15pt"/>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Standard" style:list-style-name="L1">
      <style:paragraph-properties fo:text-align="start" style:justify-single-word="false"/>
      <style:text-properties fo:font-size="14pt" style:font-size-asian="14pt" style:font-size-complex="14pt"/>
    </style:style>
    <style:style style:name="P6" style:family="paragraph" style:parent-style-name="Standard">
      <style:paragraph-properties fo:text-align="start" style:justify-single-word="false"/>
      <style:text-properties fo:font-size="15pt" style:font-size-asian="15pt" style:font-size-complex="15pt"/>
    </style:style>
    <style:style style:name="P7" style:family="paragraph" style:parent-style-name="Standard" style:list-style-name="L1">
      <style:paragraph-properties fo:text-align="start" style:justify-single-word="false"/>
      <style:text-properties fo:font-size="15pt" style:font-size-asian="15pt" style:font-size-complex="1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harte éthique d'adhésion au Club Sportif Lecour</text:p>
      <text:p text:style-name="P4"/>
      <text:p text:style-name="P1"/>
      <text:p text:style-name="P1"/>
      <text:p text:style-name="P2">En adhérant aux cours de Boxe Française, je m'engage à respecter la charte de bonne conduite suivante:</text:p>
      <text:p text:style-name="P1"/>
      <text:list xml:id="list1285704274783147520" text:style-name="L1">
        <text:list-header>
          <text:p text:style-name="P5"/>
        </text:list-header>
        <text:list-item>
          <text:p text:style-name="P7">J'utiliserai les techniques apprises uniquement pendant les cours ou dans le cadre de la légitime défense selon l'article 122.5 du code pénal, afin de défendre mon integrité physique ou celle d'autrui.</text:p>
          <text:p text:style-name="P7"/>
        </text:list-item>
        <text:list-item>
          <text:p text:style-name="P7">Je ferais preuve d'humilité, bienveillance et respect à l'égard des autres adhérent(e)ts et moniteurs du club.</text:p>
          <text:p text:style-name="P7"/>
        </text:list-item>
        <text:list-item>
          <text:p text:style-name="P7">Je ferai preuve d'un comportement exemplaire et ne participerai à aucune forme de discrimination,d'agressivité ,de racisme ou de harcèlement physique ou moral lors des cours ou à l'exterieur vis à vis d'autrui,établissement scolaire compris.</text:p>
          <text:p text:style-name="P7"/>
        </text:list-item>
        <text:list-item>
          <text:p text:style-name="P7">Je respecterai le règlement intérieur du club,son statut, les moniteurs et les autres adhérent(e)s.</text:p>
          <text:p text:style-name="P7"/>
        </text:list-item>
        <text:list-item>
          <text:p text:style-name="P7">Je respecterai les temps d'opposition avec les autres adhérents aux seuls moment impartis pendant les assauts .</text:p>
          <text:p text:style-name="P7"/>
        </text:list-item>
        <text:list-item>
          <text:p text:style-name="P7">Afin de veiller au bon déroulement des cours,l'utilisation du téléphone portable étant interdite, je veillerai à ce que celui-ci soit éteint dès l'entrée en salle et ce jusqu'à mon départ de celle-ci.</text:p>
        </text:list-item>
      </text:list>
      <text:p text:style-name="P3"/>
      <text:p text:style-name="P3">Toute infraction à l'une ou plusieurs de ces règles fera l'objet d'un avertissement , en cas de répétition , une exclusion temporaire sera envisagée, voir un renvoi définitif du club sans remboursement des sommes versées.</text:p>
      <text:p text:style-name="P3"/>
      <text:p text:style-name="P3">Je soussigné(e).........................................................m'engage à respecter cette charte .</text:p>
      <text:p text:style-name="P3">Pris connaissance le …...........................................à Brunoy.</text:p>
      <text:p text:style-name="P3"/>
      <text:p text:style-name="P3">Signature de l'adhérent ET des représentants légaux ,précédée de la mention «Lu et approuvé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elly keithbell</meta:initial-creator>
    <meta:creation-date>2023-08-29T17:28:46.14</meta:creation-date>
    <dc:date>2023-09-06T04:16:36.02</dc:date>
    <dc:creator>Nelly keithbell</dc:creator>
    <meta:editing-duration>PT28M21S</meta:editing-duration>
    <meta:editing-cycles>5</meta:editing-cycles>
    <meta:generator>OpenOffice/4.1.7$Win32 OpenOffice.org_project/417m1$Build-9800</meta:generator>
    <meta:printed-by>Nelly keithbell</meta:printed-by>
    <meta:print-date>2023-08-30T11:19:40.86</meta:print-date>
    <meta:document-statistic meta:table-count="0" meta:image-count="0" meta:object-count="0" meta:page-count="1" meta:paragraph-count="12" meta:word-count="235" meta:character-count="1613"/>
  </office:meta>
</office:document-meta>
</file>