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center" style:justify-single-word="false"/>
      <style:text-properties fo:color="#000000" style:font-name="Arial1" fo:font-size="20pt" style:font-size-asian="20pt" style:font-name-complex="Arial2" style:font-size-complex="20pt"/>
    </style:style>
    <style:style style:name="P3" style:family="paragraph" style:parent-style-name="Standard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 style:list-style-name="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.564cm" fo:margin-bottom="0.141cm" fo:line-height="100%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Standard">
      <style:paragraph-properties fo:margin-top="0.564cm" fo:margin-bottom="0.141cm" fo:line-height="100%" fo:text-align="start" style:justify-single-word="false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7" style:family="paragraph" style:parent-style-name="Standard" style:list-style-name="">
      <style:paragraph-properties fo:margin-top="0.564cm" fo:margin-bottom="0.141cm" fo:line-height="100%" fo:text-align="start" style:justify-single-word="false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8" style:family="paragraph" style:parent-style-name="Standard" style:list-style-name="">
      <style:paragraph-properties fo:margin-top="0.564cm" fo:margin-bottom="0.141cm" fo:line-height="100%" fo:text-align="start" style:justify-single-word="false"/>
    </style:style>
    <style:style style:name="P9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cc9900" style:font-name="Brush Script Std" fo:font-size="28pt" style:font-size-asian="28pt" style:font-size-complex="28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538cm" svg:y="-0.676cm" svg:width="5.32cm" svg:height="3.115cm" draw:z-index="0"><draw:image/></draw:frame><text:span text:style-name="T1">C</text:span><text:span text:style-name="T3">lub</text:span><text:span text:style-name="T1"> S</text:span><text:span text:style-name="T2">portif </text:span><text:span text:style-name="T1">L</text:span><text:span text:style-name="T2">ecour</text:span></text:h>
      <text:h text:style-name="P2" text:outline-level="1"/>
      <text:h text:style-name="P2" text:outline-level="1">Fiche de renseignement Jeunes – 18 Ans</text:h>
      <text:h text:style-name="P9" text:outline-level="1">Nom:………………………………… Prénom:…………………………..</text:h>
      <text:h text:style-name="P9" text:outline-level="1">Adresse complète:…………………………………………….</text:h>
      <text:h text:style-name="P4" text:outline-level="1">Code postal:............ <text:s text:c="2"/>Ville..............................................</text:h>
      <text:h text:style-name="P9" text:outline-level="1">Tel:………………………………….Date de naissance……………………</text:h>
      <text:h text:style-name="P3" text:outline-level="1">Tel père:...................................... <text:s text:c="2"/>Tel mère:...........................................</text:h>
      <text:h text:style-name="P9" text:outline-level="1">Mail (en majuscules):…………………………………….</text:h>
      <text:h text:style-name="P9" text:outline-level="1">Facebook:……………………………………..</text:h>
      <text:h text:style-name="P3" text:outline-level="1">Instagram:...................................................</text:h>
      <text:h text:style-name="P4" text:outline-level="1">Taille du tee-shirt: XS S M L XL XXL XXXL ( Entourez la taille choisie)</text:h>
      <text:h text:style-name="P3" text:outline-level="1"/>
      <text:h text:style-name="P5" text:outline-level="1">Personne ayant l'autorité parentale ou ayant la charge du mineur et autorisées à le récuperer à la fin des cours:</text:h>
      <text:h text:style-name="P6" text:outline-level="1">Nom:………………………………. Prénom:…………………………..</text:h>
      <text:h text:style-name="P7" text:outline-level="1">Adresse complète:……………………………………. </text:h>
      <text:h text:style-name="P7" text:outline-level="1">Code postal......................... <text:s text:c="2"/>Ville.............................</text:h>
      <text:h text:style-name="P8" text:outline-level="1"><text:span text:style-name="T4">Tel:…………………………………..</text:span></text:h>
      <text:h text:style-name="P8" text:outline-level="1"><text:span text:style-name="T4">Le Certificat médical n'est pas obligatoire pour les mineurs ,toutefois vous devez remplir le questionnaire santé accessible sur notre site 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6</meta:editing-cycles>
    <meta:print-date>2022-08-30T09:05:00</meta:print-date>
    <meta:creation-date>2017-08-28T13:41:00</meta:creation-date>
    <dc:date>2024-08-17T15:39:54.79</dc:date>
    <meta:editing-duration>PT13M24S</meta:editing-duration>
    <meta:generator>OpenOffice/4.1.7$Win32 OpenOffice.org_project/417m1$Build-9800</meta:generator>
    <meta:document-statistic meta:table-count="0" meta:image-count="1" meta:object-count="0" meta:page-count="1" meta:paragraph-count="17" meta:word-count="93" meta:character-count="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